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95cm" style:rel-column-width="10002*"/>
    </style:style>
    <style:style style:name="Tabela1.B" style:family="table-column">
      <style:table-column-properties style:column-width="8.738cm" style:rel-column-width="33685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weight="normal" officeooo:rsid="001134e8" officeooo:paragraph-rsid="001134e8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weight="bold" officeooo:rsid="001134e8" officeooo:paragraph-rsid="001134e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officeooo:rsid="00044b62" officeooo:paragraph-rsid="001134e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officeooo:rsid="00044b62" officeooo:paragraph-rsid="001134e8"/>
    </style:style>
    <style:style style:name="P5" style:family="paragraph" style:parent-style-name="Standard">
      <style:text-properties style:font-name="Times New Roman1" fo:font-size="9pt" fo:font-weight="bold" officeooo:rsid="00044b62" officeooo:paragraph-rsid="001134e8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imes New Roman1" fo:font-size="9pt" fo:font-weight="bold" officeooo:rsid="0013812b" officeooo:paragraph-rsid="0013812b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13812b" officeooo:paragraph-rsid="0013812b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13812b" officeooo:paragraph-rsid="0013812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044b62" officeooo:paragraph-rsid="001134e8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Times New Roman1" fo:font-size="9pt" officeooo:paragraph-rsid="001134e8" style:font-size-asian="9pt" style:font-size-complex="9pt"/>
    </style:style>
    <style:style style:name="P11" style:family="paragraph" style:parent-style-name="Table_20_Contents">
      <style:text-properties style:font-name="Times New Roman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13812b" officeooo:paragraph-rsid="0013812b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1" fo:font-size="9pt" fo:font-weight="bold" officeooo:rsid="0013812b" officeooo:paragraph-rsid="0013812b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13812b" officeooo:paragraph-rsid="001134e8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5761"/>
    </style:style>
    <style:style style:name="T3" style:family="text">
      <style:text-properties officeooo:rsid="0014a4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3">16</text:span></text:p>
      <text:p text:style-name="P2"/>
      <text:p text:style-name="P3">KARTA MYCIA I DEZYNFEKCJI KUCHENKI ODDZIAŁOWEJ </text:p>
      <text:p text:style-name="P4"><text:span text:style-name="T1">SZPITAL</text:span> ……………………………………</text:p>
      <text:p text:style-name="P4"/>
      <text:p text:style-name="P4"><text:span text:style-name="T1">MIESIĄC</text:span> …………………………………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CZYNNOŚĆ (patrz legenda)</text:p>
          </table:table-cell>
          <table:table-cell table:style-name="Tabela1.C1" office:value-type="string">
            <text:p text:style-name="P9">PODPIS</text:p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rows-spanned="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covered-table-cell/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5">LEGENDA: M- MYCIE (2 <text:span text:style-name="T2">x</text:span> DZIENNIE), D- DEZYNFEKCJA (2 <text:span text:style-name="T2">x</text:span> <text:s/>DZIENNIE), </text:p>
      <text:p text:style-name="P5">O- ODKAMIENIANIE (2 <text:span text:style-name="T2">x</text:span> DZIENNIE) </text:p>
      <text:p text:style-name="P5"/>
      <text:p text:style-name="P5"/>
      <text:p text:style-name="P14">ŚRODKI UŻYTE DO MYCIA I DEZYNFEKCJI: </text:p>
      <text:p text:style-name="P7">(wpisać nazwę środka i stężenie roztworu) </text:p>
      <text:p text:style-name="P6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8">NAZWA </text:p>
          </table:table-cell>
          <table:table-cell table:style-name="Tabela2.A1" office:value-type="string">
            <text:p text:style-name="P8">PRZEZNACZENIE </text:p>
          </table:table-cell>
          <table:table-cell table:style-name="Tabela2.C1" office:value-type="string">
            <text:p text:style-name="P8">STĘŻENIE % 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2">MYCIE 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2">DEZYNFEKCJA </text:p>
          </table:table-cell>
          <table:table-cell table:style-name="Tabela2.C2" office:value-type="string">
            <text:p text:style-name="P11"/>
          </table:table-cell>
        </table:table-row>
      </table:table>
      <text:p text:style-name="P6"/>
      <text:p text:style-name="P6">Uwaga: <text:s/>Roztwory myjące i dezynfekujące przygotowuje się bezpośrednio przed przystąpieniem do pra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" fo:font-family="'Times New Roman'" style:font-family-generic="roman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.199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fo:font-size="12pt" fo:language="en" fo:country="US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29:04.396000000</meta:creation-date>
    <dc:date>2018-03-16T11:08:37.655000000</dc:date>
    <meta:editing-duration>PT4M24S</meta:editing-duration>
    <meta:editing-cycles>6</meta:editing-cycles>
    <meta:generator>LibreOffice/5.2.1.2$Windows_X86_64 LibreOffice_project/31dd62db80d4e60af04904455ec9c9219178d620</meta:generator>
    <meta:print-date>2018-03-08T12:42:04.754000000</meta:print-date>
    <meta:document-statistic meta:table-count="2" meta:image-count="0" meta:object-count="0" meta:page-count="1" meta:paragraph-count="17" meta:word-count="64" meta:character-count="467" meta:non-whitespace-character-count="407"/>
  </office:meta>
</office:document-meta>
</file>